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,Bold" svg:font-family="DFKaiShu-SB-Estd-BF,Bold" style:font-family-generic="system" svg:panose-1="0 0 0 0 0 0 0 0 0 0"/>
    <style:font-face style:name="DFKaiShu-SB-Estd-BF" svg:font-family="DFKaiShu-SB-Estd-BF" style:font-family-generic="system" svg:panose-1="0 0 0 0 0 0 0 0 0 0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DFKaiShu-SB-Estd-BF,Bold" fo:font-weight="bold" style:font-weight-asian="bold" style:font-weight-complex="bold" style:letter-kerning="false" fo:font-size="18pt" style:font-size-asian="18pt" style:font-size-complex="18pt"/>
    </style:style>
    <style:style style:name="P2" style:parent-style-name="內文" style:family="paragraph">
      <style:paragraph-properties style:text-autospace="none" fo:text-align="end"/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3" style:parent-style-name="內文" style:family="paragraph">
      <style:paragraph-properties style:text-autospace="none" fo:text-align="end"/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4" style:parent-style-name="內文" style:family="paragraph">
      <style:paragraph-properties style:text-autospace="none" fo:text-align="end"/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5" style:parent-style-name="內文" style:family="paragraph">
      <style:paragraph-properties style:text-autospace="none" fo:text-align="end"/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6" style:parent-style-name="內文" style:family="paragraph">
      <style:paragraph-properties style:text-autospace="none" fo:margin-left="0.3333in" fo:text-indent="-0.3333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7" style:parent-style-name="內文" style:family="paragraph">
      <style:paragraph-properties style:text-autospace="none" fo:margin-left="0.3333in" fo:text-indent="-0.3333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8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TableColumn10" style:family="table-column">
      <style:table-column-properties style:column-width="1.0597in"/>
    </style:style>
    <style:style style:name="TableColumn11" style:family="table-column">
      <style:table-column-properties style:column-width="0.8861in"/>
    </style:style>
    <style:style style:name="TableColumn12" style:family="table-column">
      <style:table-column-properties style:column-width="0.7937in"/>
    </style:style>
    <style:style style:name="TableColumn13" style:family="table-column">
      <style:table-column-properties style:column-width="0.7812in"/>
    </style:style>
    <style:style style:name="TableColumn14" style:family="table-column">
      <style:table-column-properties style:column-width="0.8854in"/>
    </style:style>
    <style:style style:name="TableColumn15" style:family="table-column">
      <style:table-column-properties style:column-width="1.0729in"/>
    </style:style>
    <style:style style:name="TableColumn16" style:family="table-column">
      <style:table-column-properties style:column-width="0.6993in"/>
    </style:style>
    <style:style style:name="TableColumn17" style:family="table-column">
      <style:table-column-properties style:column-width="1.1284in"/>
    </style:style>
    <style:style style:name="Table9" style:family="table">
      <style:table-properties style:width="7.3069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center"/>
    </style:style>
    <style:style style:name="T38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1pt" style:font-size-asian="11pt"/>
    </style:style>
    <style:style style:name="P49" style:parent-style-name="內文" style:family="paragraph">
      <style:paragraph-properties style:text-autospace="none" fo:text-align="center"/>
    </style:style>
    <style:style style:name="T50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center"/>
    </style:style>
    <style:style style:name="T55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center"/>
    </style:style>
    <style:style style:name="T58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center"/>
    </style:style>
    <style:style style:name="T61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fo:text-align="center"/>
    </style:style>
    <style:style style:name="T64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center"/>
    </style:style>
    <style:style style:name="T67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ableRow68" style:family="table-row">
      <style:table-row-properties/>
    </style:style>
    <style:style style:name="P69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P70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center"/>
    </style:style>
    <style:style style:name="T73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74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75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76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77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center"/>
    </style:style>
    <style:style style:name="T80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81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82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83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84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85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86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87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88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P89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fo:text-align="center"/>
    </style:style>
    <style:style style:name="T93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text-align="center"/>
    </style:style>
    <style:style style:name="T117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text-autospace="none" fo:text-align="center"/>
    </style:style>
    <style:style style:name="T141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text-autospace="none" fo:text-align="center"/>
    </style:style>
    <style:style style:name="T165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text-autospace="none" fo:text-align="center"/>
    </style:style>
    <style:style style:name="T189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text-autospace="none" fo:text-align="center"/>
    </style:style>
    <style:style style:name="T210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text-autospace="none" fo:text-align="center"/>
    </style:style>
    <style:style style:name="T214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text-autospace="none" fo:text-align="center"/>
    </style:style>
    <style:style style:name="T235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text-autospace="none" fo:text-align="center"/>
    </style:style>
    <style:style style:name="T239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text-autospace="none" fo:text-align="center"/>
    </style:style>
    <style:style style:name="T263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text-autospace="none" fo:text-align="center"/>
    </style:style>
    <style:style style:name="T287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text-autospace="none" fo:text-align="center"/>
    </style:style>
    <style:style style:name="T308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text-autospace="none" fo:text-align="center"/>
    </style:style>
    <style:style style:name="T312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text-autospace="none" fo:text-align="center"/>
    </style:style>
    <style:style style:name="T336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text-autospace="none" fo:text-align="center"/>
    </style:style>
    <style:style style:name="T357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358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P359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P360" style:parent-style-name="內文" style:family="paragraph">
      <style:paragraph-properties style:text-autospace="none" fo:margin-left="0.3333in" fo:text-indent="-0.3333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361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P362" style:parent-style-name="內文" style:family="paragraph">
      <style:paragraph-properties style:text-autospace="none" fo:margin-left="0.3333in" fo:text-indent="-0.3333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6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6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6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6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6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6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7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71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37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7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7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75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37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7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7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7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8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81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38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383" style:parent-style-name="內文" style:family="paragraph">
      <style:paragraph-properties style:text-autospace="none" fo:margin-left="0.3333in" fo:text-indent="-0.3333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8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8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8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88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389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391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393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394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39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396" style:parent-style-name="內文" style:family="paragraph">
      <style:paragraph-properties style:text-autospace="none" fo:margin-left="0.3333in" fo:text-indent="-0.3333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397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P398" style:parent-style-name="內文" style:family="paragraph">
      <style:paragraph-properties style:text-autospace="none"/>
    </style:style>
    <style:style style:name="T39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0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0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0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03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style:letter-kerning="false" style:font-size-complex="12pt"/>
    </style:style>
    <style:style style:name="T40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0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0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0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0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0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410" style:parent-style-name="內文" style:family="paragraph">
      <style:paragraph-properties style:text-autospace="none" fo:text-indent="0.5in"/>
      <style:text-properties style:font-name="標楷體" style:font-name-asian="標楷體" style:font-name-complex="DFKaiShu-SB-Estd-BF" style:letter-kerning="false" style:font-size-complex="12pt"/>
    </style:style>
    <style:style style:name="P411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P412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P41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P414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P415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P416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P417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P418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P419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P420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P421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P422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P423" style:parent-style-name="內文" style:family="paragraph">
      <style:paragraph-properties style:text-autospace="none" fo:margin-left="0.3333in" fo:text-indent="-0.3333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424" style:parent-style-name="內文" style:family="paragraph">
      <style:paragraph-properties style:text-autospace="none" fo:margin-left="0.3333in" fo:text-indent="-0.3333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425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P426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P427" style:parent-style-name="內文" style:family="paragraph">
      <style:paragraph-properties style:text-autospace="none" fo:margin-left="0.3333in" fo:text-indent="-0.3333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2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3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3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style:font-size-complex="12pt"/>
    </style:style>
    <style:style style:name="T43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3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style:font-size-complex="12pt"/>
    </style:style>
    <style:style style:name="T43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style:font-size-complex="12pt"/>
    </style:style>
    <style:style style:name="T43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style:font-size-complex="12pt"/>
    </style:style>
    <style:style style:name="T43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3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style:font-size-complex="12pt"/>
    </style:style>
    <style:style style:name="T43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3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style:font-size-complex="12pt"/>
    </style:style>
    <style:style style:name="T44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4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4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4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style:font-size-complex="12pt"/>
    </style:style>
    <style:style style:name="T44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style:font-size-complex="12pt"/>
    </style:style>
    <style:style style:name="T44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style:font-size-complex="12pt"/>
    </style:style>
    <style:style style:name="T44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style:font-size-complex="12pt"/>
    </style:style>
    <style:style style:name="T44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4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449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P450" style:parent-style-name="內文" style:family="paragraph">
      <style:paragraph-properties style:text-autospace="none"/>
    </style:style>
    <style:style style:name="T45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5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5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5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5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style:font-size-complex="12pt"/>
    </style:style>
    <style:style style:name="T45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style:font-size-complex="12pt"/>
    </style:style>
    <style:style style:name="T45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style:font-size-complex="12pt"/>
    </style:style>
    <style:style style:name="T45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459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P460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P461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P462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P46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P464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P465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P466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P467" style:parent-style-name="內文" style:family="paragraph">
      <style:paragraph-properties style:text-autospace="none" fo:text-align="end"/>
    </style:style>
    <style:style style:name="T468" style:parent-style-name="預設段落字型" style:family="text">
      <style:text-properties style:font-name="標楷體" style:font-name-asian="標楷體" style:font-name-complex="TimesNewRomanPSMT" style:letter-kerning="false" fo:font-size="9pt" style:font-size-asian="9pt" style:font-size-complex="9pt"/>
    </style:style>
    <style:style style:name="T469" style:parent-style-name="預設段落字型" style:family="text">
      <style:text-properties style:font-name="標楷體" style:font-name-asian="標楷體" style:font-name-complex="DFKaiShu-SB-Estd-BF" style:letter-kerning="false" fo:font-size="9pt" style:font-size-asian="9pt" style:font-size-complex="9pt"/>
    </style:style>
    <style:style style:name="T470" style:parent-style-name="預設段落字型" style:family="text">
      <style:text-properties style:font-name="標楷體" style:font-name-asian="標楷體" style:font-name-complex="TimesNewRomanPSMT" style:letter-kerning="false" fo:font-size="9pt" style:font-size-asian="9pt" style:font-size-complex="9pt"/>
    </style:style>
    <style:style style:name="T471" style:parent-style-name="預設段落字型" style:family="text">
      <style:text-properties style:font-name="標楷體" style:font-name-asian="標楷體" style:font-name-complex="DFKaiShu-SB-Estd-BF" style:letter-kerning="false" fo:font-size="9pt" style:font-size-asian="9pt" style:font-size-complex="9pt"/>
    </style:style>
    <style:style style:name="T472" style:parent-style-name="預設段落字型" style:family="text">
      <style:text-properties style:font-name="標楷體" style:font-name-asian="標楷體" style:font-name-complex="TimesNewRomanPSMT" style:letter-kerning="false" fo:font-size="9pt" style:font-size-asian="9pt" style:font-size-complex="9pt"/>
    </style:style>
    <style:style style:name="T473" style:parent-style-name="預設段落字型" style:family="text">
      <style:text-properties style:font-name="標楷體" style:font-name-asian="標楷體" style:font-name-complex="DFKaiShu-SB-Estd-BF" style:letter-kerning="false" fo:font-size="9pt" style:font-size-asian="9pt" style:font-size-complex="9pt"/>
    </style:style>
    <style:style style:name="T474" style:parent-style-name="預設段落字型" style:family="text">
      <style:text-properties style:font-name="標楷體" style:font-name-asian="標楷體" style:font-name-complex="TimesNewRomanPSMT" style:letter-kerning="false" fo:font-size="9pt" style:font-size-asian="9pt" style:font-size-complex="9pt"/>
    </style:style>
    <style:style style:name="T475" style:parent-style-name="預設段落字型" style:family="text">
      <style:text-properties style:font-name="標楷體" style:font-name-asian="標楷體" style:font-name-complex="DFKaiShu-SB-Estd-BF" style:letter-kerning="false" fo:font-size="9pt" style:font-size-asian="9pt" style:font-size-complex="9pt"/>
    </style:style>
    <style:style style:name="P476" style:parent-style-name="內文" style:family="paragraph">
      <style:paragraph-properties style:text-autospace="none" fo:margin-left="0.3055in" fo:text-indent="-0.3055in">
        <style:tab-stops/>
      </style:paragraph-properties>
      <style:text-properties style:font-name="標楷體" style:font-name-asian="標楷體" style:font-name-complex="DFKaiShu-SB-Estd-BF" style:letter-kerning="false" fo:font-size="11pt" style:font-size-asian="11pt"/>
    </style:style>
    <style:style style:name="P477" style:parent-style-name="內文" style:family="paragraph">
      <style:paragraph-properties style:text-autospace="none" fo:margin-left="0.3055in" fo:text-indent="-0.3055in">
        <style:tab-stops/>
      </style:paragraph-properties>
      <style:text-properties style:font-name="標楷體" style:font-name-asian="標楷體" style:font-name-complex="DFKaiShu-SB-Estd-BF" style:letter-kerning="false" fo:font-size="11pt" style:font-size-asian="11pt"/>
    </style:style>
    <style:style style:name="P478" style:parent-style-name="內文" style:family="paragraph">
      <style:paragraph-properties style:text-autospace="none" fo:margin-left="0.3055in" fo:text-indent="-0.3055in">
        <style:tab-stops/>
      </style:paragraph-properties>
      <style:text-properties style:font-name="標楷體" style:font-name-asian="標楷體" style:font-name-complex="DFKaiShu-SB-Estd-BF" style:letter-kerning="false" fo:font-size="11pt" style:font-size-asian="11pt"/>
    </style:style>
    <style:style style:name="P479" style:parent-style-name="內文" style:family="paragraph">
      <style:paragraph-properties style:text-autospace="none" fo:margin-left="0.3055in" fo:text-indent="-0.3055in">
        <style:tab-stops/>
      </style:paragraph-properties>
      <style:text-properties style:font-name="標楷體" style:font-name-asian="標楷體" style:font-name-complex="DFKaiShu-SB-Estd-BF" style:letter-kerning="false" fo:font-size="11pt" style:font-size-asian="11pt"/>
    </style:style>
    <style:style style:name="P480" style:parent-style-name="內文" style:family="paragraph">
      <style:paragraph-properties style:text-autospace="none" fo:text-indent="0.3055in"/>
      <style:text-properties style:font-name="標楷體" style:font-name-asian="標楷體" style:font-name-complex="DFKaiShu-SB-Estd-BF" style:letter-kerning="false" fo:font-size="11pt" style:font-size-asian="11pt"/>
    </style:style>
    <style:style style:name="P481" style:parent-style-name="內文" style:family="paragraph">
      <style:paragraph-properties style:text-autospace="none" fo:margin-left="0.3055in" fo:text-indent="-0.3055in">
        <style:tab-stops/>
      </style:paragraph-properties>
      <style:text-properties style:font-name="標楷體" style:font-name-asian="標楷體" style:font-name-complex="DFKaiShu-SB-Estd-BF" style:letter-kerning="false" fo:font-size="11pt" style:font-size-asian="11pt"/>
    </style:style>
    <style:style style:name="P482" style:parent-style-name="內文" style:family="paragraph">
      <style:paragraph-properties style:text-autospace="none" fo:margin-left="0.3055in" fo:text-indent="-0.3055in">
        <style:tab-stops/>
      </style:paragraph-properties>
      <style:text-properties style:font-name="標楷體" style:font-name-asian="標楷體" style:font-name-complex="DFKaiShu-SB-Estd-BF" style:letter-kerning="false" fo:font-size="11pt" style:font-size-asian="11pt"/>
    </style:style>
    <style:style style:name="P483" style:parent-style-name="內文" style:family="paragraph">
      <style:paragraph-properties style:text-autospace="none" fo:margin-left="0.3055in" fo:text-indent="-0.3055in">
        <style:tab-stops/>
      </style:paragraph-properties>
      <style:text-properties style:font-name="標楷體" style:font-name-asian="標楷體" style:font-name-complex="DFKaiShu-SB-Estd-BF" style:letter-kerning="false" fo:font-size="11pt" style:font-size-asian="11pt"/>
    </style:style>
    <style:style style:name="P484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1pt" style:font-size-asian="11pt"/>
    </style:style>
    <style:style style:name="P485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1pt" style:font-size-asian="11pt"/>
    </style:style>
    <style:style style:name="P486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1pt" style:font-size-asian="11pt"/>
    </style:style>
    <style:style style:name="P487" style:parent-style-name="內文" style:family="paragraph">
      <style:paragraph-properties style:text-autospace="none" fo:margin-left="0.4583in" fo:text-indent="-0.4583in">
        <style:tab-stops/>
      </style:paragraph-properties>
      <style:text-properties style:font-name="標楷體" style:font-name-asian="標楷體" style:font-name-complex="DFKaiShu-SB-Estd-BF" style:letter-kerning="false" fo:font-size="11pt" style:font-size-asian="11pt"/>
    </style:style>
    <style:style style:name="T488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</office:automatic-styles>
  <office:body>
    <office:text text:use-soft-page-breaks="true">
      <text:p text:style-name="P1">國立中山大學附中學生在校作息時間實施原則及注意事項</text:p>
      <text:p text:style-name="P2">106.6.5本校第7次行政會報討論</text:p>
      <text:p text:style-name="P3">106.6.15公聽會討論</text:p>
      <text:p text:style-name="P4">106.6.19本校第8次行政會報確認</text:p>
      <text:p text:style-name="P5">106.6.30校務會議通過</text:p>
      <text:p text:style-name="P6">壹、依據：教育部105年12月1日臺教授國字第1050142381號「教育部主管高級中等學校學生在校作息時間規劃注意事項」函辦理。(如背面附件)</text:p>
      <text:p text:style-name="P7">貳、目的：落實推動「十二年國民基本教育課程綱要總綱」，規範本校學生在校作息時間及各項非學習節數之活動。</text:p>
      <text:p text:style-name="P8">參、本校學生在校作息時間規範如下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時<text:s/>刻</text:p>
          </table:table-cell>
          <table:table-cell table:style-name="TableCell21">
            <text:p text:style-name="P22">名<text:s/>稱</text:p>
          </table:table-cell>
          <table:table-cell table:style-name="TableCell23">
            <text:p text:style-name="P24">週一</text:p>
          </table:table-cell>
          <table:table-cell table:style-name="TableCell25">
            <text:p text:style-name="P26">週二</text:p>
          </table:table-cell>
          <table:table-cell table:style-name="TableCell27">
            <text:p text:style-name="P28">週三</text:p>
          </table:table-cell>
          <table:table-cell table:style-name="TableCell29">
            <text:p text:style-name="P30">週四</text:p>
          </table:table-cell>
          <table:table-cell table:style-name="TableCell31">
            <text:p text:style-name="P32">週五</text:p>
          </table:table-cell>
          <table:table-cell table:style-name="TableCell33">
            <text:p text:style-name="P34">備<text:s/>註</text:p>
          </table:table-cell>
        </table:table-row>
        <table:table-row table:style-name="TableRow35">
          <table:table-cell table:style-name="TableCell36" table:number-rows-spanned="2">
            <text:p text:style-name="P37"><text:span text:style-name="T38">07</text:span><text:span text:style-name="T39">：</text:span><text:span text:style-name="T40">30</text:span><text:span text:style-name="T41">─</text:span><text:span text:style-name="T42">08</text:span><text:span text:style-name="T43">：</text:span><text:span text:style-name="T44">00</text:span></text:p>
          </table:table-cell>
          <table:table-cell table:style-name="TableCell45" table:number-rows-spanned="2">
            <text:p text:style-name="P46">晨間時間</text:p>
          </table:table-cell>
          <table:table-cell table:style-name="TableCell47">
            <text:p text:style-name="P48">早修</text:p>
            <text:p text:style-name="P49"><text:span text:style-name="T50">(</text:span><text:span text:style-name="T51">打掃</text:span><text:span text:style-name="T52">)</text:span></text:p>
          </table:table-cell>
          <table:table-cell table:style-name="TableCell53">
            <text:p text:style-name="P54"><text:span text:style-name="T55">升旗典禮</text:span></text:p>
          </table:table-cell>
          <table:table-cell table:style-name="TableCell56">
            <text:p text:style-name="P57"><text:span text:style-name="T58">英聽時間</text:span></text:p>
          </table:table-cell>
          <table:table-cell table:style-name="TableCell59">
            <text:p text:style-name="P60"><text:span text:style-name="T61">早修</text:span></text:p>
          </table:table-cell>
          <table:table-cell table:style-name="TableCell62">
            <text:p text:style-name="P63"><text:span text:style-name="T64">早修</text:span></text:p>
          </table:table-cell>
          <table:table-cell table:style-name="TableCell65" table:number-rows-spanned="2">
            <text:p text:style-name="P66"><text:span text:style-name="T67">禁止到球場打球</text:span></text:p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 table:number-columns-spanned="3">
            <text:p text:style-name="P72"><text:span text:style-name="T73">高中、國中</text:span><text:span text:style-name="T74">7</text:span><text:span text:style-name="T75">：</text:span><text:span text:style-name="T76">30<text:s/></text:span><text:span text:style-name="T77">前到校</text:span></text:p>
          </table:table-cell>
          <table:covered-table-cell/>
          <table:covered-table-cell/>
          <table:table-cell table:style-name="TableCell78" table:number-columns-spanned="2">
            <text:p text:style-name="P79"><text:span text:style-name="T80">高中</text:span><text:span text:style-name="T81">8</text:span><text:span text:style-name="T82">：</text:span><text:span text:style-name="T83">00</text:span><text:span text:style-name="T84">、國中</text:span><text:span text:style-name="T85">7</text:span><text:span text:style-name="T86">：</text:span><text:span text:style-name="T87">30<text:s/></text:span><text:span text:style-name="T88">前到校</text:span></text:p>
          </table:table-cell>
          <table:covered-table-cell/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<text:span text:style-name="T93">08</text:span><text:span text:style-name="T94">：</text:span><text:span text:style-name="T95">10</text:span><text:span text:style-name="T96">─</text:span><text:span text:style-name="T97">09</text:span><text:span text:style-name="T98">：</text:span><text:span text:style-name="T99">00</text:span></text:p>
          </table:table-cell>
          <table:table-cell table:style-name="TableCell100">
            <text:p text:style-name="P101">第一節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09</text:span><text:span text:style-name="T118">：</text:span><text:span text:style-name="T119">10</text:span><text:span text:style-name="T120">─</text:span><text:span text:style-name="T121">10</text:span><text:span text:style-name="T122">：</text:span><text:span text:style-name="T123">00</text:span></text:p>
          </table:table-cell>
          <table:table-cell table:style-name="TableCell124">
            <text:p text:style-name="P125">第二節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0</text:span><text:span text:style-name="T142">：</text:span><text:span text:style-name="T143">10</text:span><text:span text:style-name="T144">─</text:span><text:span text:style-name="T145">11</text:span><text:span text:style-name="T146">：</text:span><text:span text:style-name="T147">00</text:span></text:p>
          </table:table-cell>
          <table:table-cell table:style-name="TableCell148">
            <text:p text:style-name="P149">第三節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11</text:span><text:span text:style-name="T166">：</text:span><text:span text:style-name="T167">10</text:span><text:span text:style-name="T168">─</text:span><text:span text:style-name="T169">12</text:span><text:span text:style-name="T170">：</text:span><text:span text:style-name="T171">00</text:span></text:p>
          </table:table-cell>
          <table:table-cell table:style-name="TableCell172">
            <text:p text:style-name="P173">第四節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12</text:span><text:span text:style-name="T190">：</text:span><text:span text:style-name="T191">00</text:span><text:span text:style-name="T192">─</text:span><text:span text:style-name="T193">12</text:span><text:span text:style-name="T194">：</text:span><text:span text:style-name="T195">30</text:span></text:p>
          </table:table-cell>
          <table:table-cell table:style-name="TableCell196">
            <text:p text:style-name="P197">午餐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<text:span text:style-name="T210">禁止到球場打球</text:span></text:p>
          </table:table-cell>
        </table:table-row>
        <table:table-row table:style-name="TableRow211">
          <table:table-cell table:style-name="TableCell212">
            <text:p text:style-name="P213"><text:span text:style-name="T214">12</text:span><text:span text:style-name="T215">：</text:span><text:span text:style-name="T216">30</text:span><text:span text:style-name="T217">─</text:span><text:span text:style-name="T218">13</text:span><text:span text:style-name="T219">：</text:span><text:span text:style-name="T220">15</text:span></text:p>
          </table:table-cell>
          <table:table-cell table:style-name="TableCell221">
            <text:p text:style-name="P222">午休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<text:span text:style-name="T235">禁止到球場打球</text:span></text:p>
          </table:table-cell>
        </table:table-row>
        <table:table-row table:style-name="TableRow236">
          <table:table-cell table:style-name="TableCell237">
            <text:p text:style-name="P238"><text:span text:style-name="T239">13</text:span><text:span text:style-name="T240">：</text:span><text:span text:style-name="T241">20</text:span><text:span text:style-name="T242">─</text:span><text:span text:style-name="T243">14</text:span><text:span text:style-name="T244">：</text:span><text:span text:style-name="T245">10</text:span></text:p>
          </table:table-cell>
          <table:table-cell table:style-name="TableCell246">
            <text:p text:style-name="P247">第五節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14</text:span><text:span text:style-name="T264">：</text:span><text:span text:style-name="T265">20</text:span><text:span text:style-name="T266">─</text:span><text:span text:style-name="T267">15</text:span><text:span text:style-name="T268">：</text:span><text:span text:style-name="T269">10</text:span></text:p>
          </table:table-cell>
          <table:table-cell table:style-name="TableCell270">
            <text:p text:style-name="P271">第六節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15</text:span><text:span text:style-name="T288">：</text:span><text:span text:style-name="T289">10</text:span><text:span text:style-name="T290">─</text:span><text:span text:style-name="T291">15</text:span><text:span text:style-name="T292">：</text:span><text:span text:style-name="T293">25</text:span></text:p>
          </table:table-cell>
          <table:table-cell table:style-name="TableCell294">
            <text:p text:style-name="P295">環境清掃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<text:span text:style-name="T308">禁止到球場打球</text:span></text:p>
          </table:table-cell>
        </table:table-row>
        <table:table-row table:style-name="TableRow309">
          <table:table-cell table:style-name="TableCell310">
            <text:p text:style-name="P311"><text:span text:style-name="T312">15</text:span><text:span text:style-name="T313">：</text:span><text:span text:style-name="T314">25</text:span><text:span text:style-name="T315">─</text:span><text:span text:style-name="T316">16</text:span><text:span text:style-name="T317">：</text:span><text:span text:style-name="T318">15</text:span></text:p>
          </table:table-cell>
          <table:table-cell table:style-name="TableCell319">
            <text:p text:style-name="P320">第七節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16</text:span><text:span text:style-name="T337">：</text:span><text:span text:style-name="T338">20</text:span><text:span text:style-name="T339">─</text:span><text:span text:style-name="T340">17</text:span><text:span text:style-name="T341">：</text:span><text:span text:style-name="T342">10</text:span></text:p>
          </table:table-cell>
          <table:table-cell table:style-name="TableCell343">
            <text:p text:style-name="P344">課業輔導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<text:span text:style-name="T357">無課輔同學放學</text:span></text:p>
          </table:table-cell>
        </table:table-row>
      </table:table>
      <text:p text:style-name="P358">肆、注意事項：</text:p>
      <text:p text:style-name="P359">一、到校：</text:p>
      <text:p text:style-name="P360">(一)晨間到校應以居住遠近，自行調整上學時間，到校途中應確實遵守交通安全規則，乘車走路尤應注意禮讓及安全。</text:p>
      <text:p text:style-name="P361">(二)進出校區必須走經校門，嚴禁翻越圍牆及穿越油廠國小校門、操場。</text:p>
      <text:p text:style-name="P362"><text:span text:style-name="T363">(</text:span><text:span text:style-name="T364">三</text:span><text:span text:style-name="T365">)</text:span><text:span text:style-name="T366">高中部學生每週一、二、三於</text:span><text:span text:style-name="T367">7<text:s/></text:span><text:span text:style-name="T368">點</text:span><text:span text:style-name="T369">30<text:s/></text:span><text:span text:style-name="T370">分</text:span><text:span text:style-name="T371">開始登記遲到</text:span><text:span text:style-name="T372">，每週四、五於</text:span><text:span text:style-name="T373">8<text:s/></text:span><text:span text:style-name="T374">點整</text:span><text:span text:style-name="T375">開始登記遲到</text:span><text:span text:style-name="T376">，國中部學生每週一、二、三、四、五均</text:span><text:span text:style-name="T377">7<text:s/></text:span><text:span text:style-name="T378">點</text:span><text:span text:style-name="T379">30<text:s/></text:span><text:span text:style-name="T380">分</text:span><text:span text:style-name="T381">開始登記遲到</text:span><text:span text:style-name="T382">，遲到依相關學校規定辦理。</text:span></text:p>
      <text:p text:style-name="P383"><text:span text:style-name="T384">(</text:span><text:span text:style-name="T385">四</text:span><text:span text:style-name="T386">)</text:span><text:span text:style-name="T387">每週四、週五</text:span><text:span text:style-name="T388">07</text:span><text:span text:style-name="T389">：</text:span><text:span text:style-name="T390">30</text:span><text:span text:style-name="T391">─</text:span><text:span text:style-name="T392">08</text:span><text:span text:style-name="T393">：</text:span><text:span text:style-name="T394">00<text:s/></text:span><text:span text:style-name="T395">高中部學生自主規劃運用，學生一旦進入校園，為求校園安全，應進入班級教室自修，未進入教室學生扣該班生活秩序競賽成績。</text:span></text:p>
      <text:p text:style-name="P396">(五)考慮學生安全，學生不宜太早到校進入教室，早上7<text:s/>點前請勿進入教室，早到同學應在警衛室旁休息區、國光館或忠孝館前庭等待。</text:p>
      <text:p text:style-name="P397">二、升旗典禮：</text:p>
      <text:p text:style-name="P398"><text:span text:style-name="T399">(</text:span><text:span text:style-name="T400">一</text:span><text:span text:style-name="T401">)<text:s/></text:span><text:span text:style-name="T402">除每班</text:span><text:span text:style-name="T403">至多</text:span><text:span text:style-name="T404">2<text:s/></text:span><text:span text:style-name="T405">人</text:span><text:span text:style-name="T406">(</text:span><text:span text:style-name="T407">含行動不便、身體不適或其他特殊原因經過報備者</text:span><text:span text:style-name="T408">)</text:span><text:span text:style-name="T409">留班外，其餘同學一</text:span></text:p>
      <text:p text:style-name="P410">律參加升旗。</text:p>
      <text:p text:style-name="P411">(二)每週二7<text:s/>點30<text:s/>分起，全班至操場集合。</text:p>
      <text:soft-page-break/>
      <text:p text:style-name="P412">(三)動作應迅速、静肅，至各班指定位置集合。</text:p>
      <text:p text:style-name="P413">(四)班長應整理隊形，副班長攜帶點名條確實點名並紀錄。</text:p>
      <text:p text:style-name="P414">(五)典禮中要莊嚴，大聲齊唱國歌。</text:p>
      <text:p text:style-name="P415">(六)典禮完畢進行頒獎、報告、健康操等活動。</text:p>
      <text:p text:style-name="P416">三、下課：</text:p>
      <text:p text:style-name="P417">(一)下課、休息時間不可於教室內、走廊等區域高聲喧嘩、奔跑嬉戲。</text:p>
      <text:p text:style-name="P418">(二)值日生清潔黑板，完成次節課之準備。</text:p>
      <text:p text:style-name="P419">(三)遇見師長須行禮、問好；進辦公室先報告，經允許方可進入。</text:p>
      <text:p text:style-name="P420">四、午休：</text:p>
      <text:p text:style-name="P421">(一)第四節下課後，遵守教室規範安靜用餐。</text:p>
      <text:p text:style-name="P422">(二)餐後稍事休息、安靜午休，藉此提振下午上課之精神。</text:p>
      <text:p text:style-name="P423">(三)接受導師或班級幹部指導並確實點名，除參加學校或班級所指定之公差勤務、活動者之外，不可藉故在教室外走動、喧嘩、遊戲及用餐等，因故不在教室由班長註記在黑板上。</text:p>
      <text:p text:style-name="P424">(四)午休期間應充分休息，同學可視個人精神狀況，在不影響下午上課精神前提下從事課業預習或複習，惟不可使用手機或其他3C<text:s/>產品從事與課業無關之休閒娛樂。</text:p>
      <text:p text:style-name="P425">五、放學：</text:p>
      <text:p text:style-name="P426">(一)凡參加課業輔導(或重修)課程或留校夜讀同學，請準時至指定地點。</text:p>
      <text:p text:style-name="P427"><text:span text:style-name="T428">(</text:span><text:span text:style-name="T429">二</text:span><text:span text:style-name="T430">)</text:span><text:span text:style-name="T431">同學</text:span><text:span text:style-name="T432">應於每日</text:span><text:span text:style-name="T433">17</text:span><text:span text:style-name="T434">：</text:span><text:span text:style-name="T435">30<text:s/></text:span><text:span text:style-name="T436">前結束非輔導課</text:span><text:span text:style-name="T437">或未經申請之活動，</text:span><text:span text:style-name="T438">並</text:span><text:span text:style-name="T439">儘速</text:span><text:span text:style-name="T440">離校，若家長無法及時來校，同學可先至警衛室旁休息區或圖書館</text:span><text:span text:style-name="T441">(</text:span><text:span text:style-name="T442">開放至</text:span><text:span text:style-name="T443">18</text:span><text:span text:style-name="T444">：</text:span><text:span text:style-name="T445">0</text:span><text:span text:style-name="T446">0</text:span><text:span text:style-name="T447">)</text:span><text:span text:style-name="T448">等待。</text:span></text:p>
      <text:p text:style-name="P449">(三)放學途中注意交通安全，並時刻遵守公共秩序。</text:p>
      <text:p text:style-name="P450"><text:span text:style-name="T451">(</text:span><text:span text:style-name="T452">四</text:span><text:span text:style-name="T453">)</text:span><text:span text:style-name="T454">留校夜讀必須遵守校規，並於</text:span><text:span text:style-name="T455">18</text:span><text:span text:style-name="T456">：</text:span><text:span text:style-name="T457">00<text:s/></text:span><text:span text:style-name="T458">時起在指定地點進行夜讀自修。</text:span></text:p>
      <text:p text:style-name="P459">六、其他：</text:p>
      <text:p text:style-name="P460">(一)安排「導師時間」於每日作息中晨間07：30─08：00實施，進行學習、班務輔導。</text:p>
      <text:p text:style-name="P461">(二)國中學習節數每節四十五分鐘，任課老師得彈性延後5<text:s/>分鐘上課。</text:p>
      <text:p text:style-name="P462">(三)同學們應虛心接受學校師長之指導、糾察隊或班級幹部之規勸。</text:p>
      <text:p text:style-name="P463">(四)全體同學確實遵守校規、努力向學，注意安全，快快樂樂來校，平平安安回家。</text:p>
      <text:p text:style-name="P464">(五)放學後校園僻靜，禁止逗留，清晨入校應结伴同行，不可獨自進入教室，以確保安全。</text:p>
      <text:p text:style-name="P465">(六)同學應講求禮讓，發揮親愛精誠精神，嚴禁毆鬥、口角等，若有發生，立刻報告師長處理。</text:p>
      <text:p text:style-name="P466">教育部主管高級中等學校學生在校作息時間規劃注意事項</text:p>
      <text:p text:style-name="P467"><text:span text:style-name="T468">105<text:s/></text:span><text:span text:style-name="T469">年</text:span><text:span text:style-name="T470">12<text:s/></text:span><text:span text:style-name="T471">月</text:span><text:span text:style-name="T472">1<text:s/></text:span><text:span text:style-name="T473">日臺教授國字第</text:span><text:span text:style-name="T474">1050142381<text:s/></text:span><text:span text:style-name="T475">號函訂定</text:span></text:p>
      <text:p text:style-name="P476">一、為規範教育部主管之高級中等學校(以下簡稱各校)安排學生在校作息時間，依「十二年國民基本教育課程綱要總綱」(以下簡稱總綱)，訂定「教育部主管高級中等學校學生在校作息時間規劃注意事項」(以下簡稱本注意事項)。</text:p>
      <text:p text:style-name="P477">二、為維護學生身心健康發展，衡酌高級中等學校階段學生成長生理需求，各校訂定學生在校作息時間相關規定時，應以健全身心發展、強調主動學習、提升學習品質為目的。</text:p>
      <text:p text:style-name="P478">三、各校應依據學生需求、學校條件、社區特性及社會期待，並考量校園安全、交通狀況及家庭需求等因素，訂定學生在校作息時間相關規定。</text:p>
      <text:p text:style-name="P479">四、依總綱之規定，學習節數每週三十五節，其中包含必選修課程、團體活動時間及彈性學習時間。其他早修、朝會升旗、午餐、午休、環境清掃、課間活動等非學習節數之時間及活動內容，由各校依本注意事項納入作息時間規劃辦理。</text:p>
      <text:p text:style-name="P480">前項學習節數，每日排課以七節為原則，學校如有特殊需求，應提報主管機關許可後實施。</text:p>
      <text:soft-page-break/>
      <text:p text:style-name="P481">五、各校得訂定學生每日上學及放學時間；如因班級經營、課後社團活動、代表隊培(集)訓、學校重要活動或其他特殊需求，在學生安全無虞前提下，學校得調整部分上、放學時間。</text:p>
      <text:p text:style-name="P482">六、學生如因個人或家庭特殊因素，提早上學或延遲放學時，學校應本維護學生安全之責，提供適當安置場所或相關措施。</text:p>
      <text:p text:style-name="P483">七、為增進師生互動機會，以利班級經營及生活教育進行，各校得於上午第一節開始上課以前，實施非學習節數之活動，其中屬全校集合之活動，每週以不超過二日為原則；為維護學生身心健康，培養主動學習，每週至少應安排二日，由學生自主規劃運用並決定是否參加。</text:p>
      <text:p text:style-name="P484">八、學生於非學習節數活動之參與狀況，不得列入出缺席紀錄；但得視其情節，採取適當之正向輔導管教措施。</text:p>
      <text:p text:style-name="P485">九、各校實施課業輔導，依教育部「高級中等學校課業輔導實施要點」規定辦理。</text:p>
      <text:p text:style-name="P486">十、學校設有進修部等其他學制或班別者，其作息時間由各校依相關規定另定之。</text:p>
      <text:p text:style-name="P487">十一、各校訂定學生在校作息時間時，應依循民主參與之程序，與學生、教師及家長充分溝通，經校務會議通過後實施。</text:p>
      <text:p text:style-name="內文"><text:span text:style-name="T488">十二、本注意事項未規定者，依總綱及相關法令之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,Bold" svg:font-family="DFKaiShu-SB-Estd-BF,Bold" style:font-family-generic="system" svg:panose-1="0 0 0 0 0 0 0 0 0 0"/>
    <style:font-face style:name="DFKaiShu-SB-Estd-BF" svg:font-family="DFKaiShu-SB-Estd-BF" style:font-family-generic="system" svg:panose-1="0 0 0 0 0 0 0 0 0 0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_3080</meta:initial-creator>
    <dc:creator>Admin_3080</dc:creator>
    <meta:creation-date>2019-10-21T03:28:00Z</meta:creation-date>
    <dc:date>2019-10-21T03:28:00Z</dc:date>
    <meta:template xlink:href="Normal" xlink:type="simple"/>
    <meta:editing-cycles>2</meta:editing-cycles>
    <meta:editing-duration>PT60S</meta:editing-duration>
    <meta:document-statistic meta:page-count="3" meta:paragraph-count="5" meta:word-count="415" meta:character-count="2781" meta:row-count="19" meta:non-whitespace-character-count="2371"/>
  </office:meta>
</office:document-meta>
</file>